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b7834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b7834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b7834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b7834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1pt" fo:language="es" fo:country="ES" officeooo:paragraph-rsid="001d4c57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ES" officeooo:paragraph-rsid="001d4c57" style:font-size-asian="11pt" style:font-name-complex="Verdana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language="es" fo:country="ES" fo:font-weight="bold" officeooo:paragraph-rsid="001d4c57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Verdana" fo:font-size="11pt" fo:language="es" fo:country="ES" officeooo:rsid="00108c05" officeooo:paragraph-rsid="001d4c57" fo:background-color="transparen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language="es" fo:country="ES" officeooo:paragraph-rsid="001d4c57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b7834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bce0a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b7834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language="es" fo:country="ES" fo:font-style="normal" style:text-underline-style="none" fo:font-weight="bold" officeooo:rsid="0029213c" officeooo:paragraph-rsid="001d4c5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language="es" fo:country="ES" fo:font-style="normal" style:text-underline-style="none" fo:font-weight="bold" officeooo:rsid="001d48f8" officeooo:paragraph-rsid="001d4c57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language="es" fo:country="ES" fo:font-style="normal" style:text-underline-style="none" fo:font-weight="normal" officeooo:rsid="00186d4f" officeooo:paragraph-rsid="001d4c57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language="es" fo:country="ES" fo:font-style="normal" style:text-underline-style="none" fo:font-weight="normal" officeooo:rsid="00108c05" officeooo:paragraph-rsid="001d4c57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language="es" fo:country="ES" fo:font-style="normal" style:text-underline-style="none" fo:font-weight="normal" officeooo:rsid="0019d98e" officeooo:paragraph-rsid="001d4c57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language="es" fo:country="ES" fo:font-style="normal" style:text-underline-style="none" fo:font-weight="normal" officeooo:rsid="0012605d" officeooo:paragraph-rsid="001d4c57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2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language="es" fo:country="ES" fo:font-weight="bold" officeooo:paragraph-rsid="001d4c57" style:font-size-asian="11pt" style:font-weight-asian="bold" style:font-name-complex="Verdana" style:font-size-complex="11pt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d4c57" style:font-size-asian="11pt" style:font-size-complex="11pt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acee9" style:font-size-asian="11pt" style:font-name-complex="Verdana" style:font-size-complex="11pt"/>
    </style:style>
    <style:style style:name="T4" style:family="text">
      <style:text-properties style:font-name="Verdana" fo:font-size="11pt" officeooo:rsid="001d48f8" style:font-size-asian="11pt" style:font-name-complex="Verdana" style:font-size-complex="11pt"/>
    </style:style>
    <style:style style:name="T5" style:family="text">
      <style:text-properties style:font-name="Verdana" fo:font-size="11pt" officeooo:rsid="001cf3cb" style:font-size-asian="11pt" style:font-name-complex="Verdana" style:font-size-complex="11pt"/>
    </style:style>
    <style:style style:name="T6" style:family="text">
      <style:text-properties style:font-name="Verdana" fo:font-size="11pt" officeooo:rsid="001b7834" style:font-size-asian="11pt" style:font-name-complex="Verdana" style:font-size-complex="11pt"/>
    </style:style>
    <style:style style:name="T7" style:family="text">
      <style:text-properties style:font-name="Verdana" fo:font-size="11pt" officeooo:rsid="001b62a1" style:font-size-asian="11pt" style:font-name-complex="Verdana" style:font-size-complex="11pt"/>
    </style:style>
    <style:style style:name="T8" style:family="text">
      <style:text-properties style:font-name="Verdana" fo:font-size="11pt" officeooo:rsid="00186d4f" style:font-size-asian="11pt" style:font-name-complex="Verdana" style:font-size-complex="11pt"/>
    </style:style>
    <style:style style:name="T9" style:family="text">
      <style:text-properties style:font-name="Verdana" fo:font-size="11pt" officeooo:rsid="00271a7a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acee9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1b7834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10c913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86d4f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1b7834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2643a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10c91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186d4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style:font-name="Verdana" fo:font-size="11pt" fo:font-style="normal" fo:font-weight="normal" officeooo:rsid="001ed26f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5" style:family="text">
      <style:text-properties officeooo:rsid="00108c05" fo:background-color="transparent" loext:char-shading-value="0" style:language-complex="zxx" style:country-complex="none"/>
    </style:style>
    <style:style style:name="T26" style:family="text">
      <style:text-properties officeooo:rsid="001c206a" fo:background-color="transparent" loext:char-shading-value="0" style:language-complex="zxx" style:country-complex="none"/>
    </style:style>
    <style:style style:name="T27" style:family="text">
      <style:text-properties officeooo:rsid="001acee9" fo:background-color="transparent" loext:char-shading-value="0" style:language-complex="zxx" style:country-complex="none"/>
    </style:style>
    <style:style style:name="T28" style:family="text">
      <style:text-properties officeooo:rsid="001b7834" fo:background-color="transparent" loext:char-shading-value="0" style:language-complex="zxx" style:country-complex="none"/>
    </style:style>
    <style:style style:name="T29" style:family="text">
      <style:text-properties officeooo:rsid="001bce0a" fo:background-color="transparent" loext:char-shading-value="0" style:language-complex="zxx" style:country-complex="none"/>
    </style:style>
    <style:style style:name="T30" style:family="text">
      <style:text-properties officeooo:rsid="001ce50c" fo:background-color="transparent" loext:char-shading-value="0" style:language-complex="zxx" style:country-complex="none"/>
    </style:style>
    <style:style style:name="T31" style:family="text">
      <style:text-properties officeooo:rsid="0019d98e" fo:background-color="transparent" loext:char-shading-value="0" style:language-complex="zxx" style:country-complex="none"/>
    </style:style>
    <style:style style:name="T32" style:family="text">
      <style:text-properties officeooo:rsid="00209013" fo:background-color="transparent" loext:char-shading-value="0" style:language-complex="zxx" style:country-complex="none"/>
    </style:style>
    <style:style style:name="T33" style:family="text">
      <style:text-properties officeooo:rsid="002643a0" fo:background-color="transparent" loext:char-shading-value="0" style:language-complex="zxx" style:country-complex="none"/>
    </style:style>
    <style:style style:name="T34" style:family="text">
      <style:text-properties officeooo:rsid="00186d4f" fo:background-color="transparent" loext:char-shading-value="0" style:language-complex="zxx" style:country-complex="none"/>
    </style:style>
    <style:style style:name="T35" style:family="text">
      <style:text-properties officeooo:rsid="00209b62" fo:background-color="transparent" loext:char-shading-value="0" style:language-complex="zxx" style:country-complex="none"/>
    </style:style>
    <style:style style:name="T36" style:family="text">
      <style:text-properties officeooo:rsid="00271a7a" fo:background-color="transparent" loext:char-shading-value="0" style:language-complex="zxx" style:country-complex="none"/>
    </style:style>
    <style:style style:name="T37" style:family="text">
      <style:text-properties fo:language="es" fo:country="ES" officeooo:rsid="00108c05" fo:background-color="transparent" loext:char-shading-value="0"/>
    </style:style>
    <style:style style:name="T38" style:family="text">
      <style:text-properties fo:language="es" fo:country="ES" officeooo:rsid="00227acc" fo:background-color="transparent" loext:char-shading-value="0"/>
    </style:style>
    <style:style style:name="T39" style:family="text">
      <style:text-properties fo:language="es" fo:country="ES" officeooo:rsid="0015d041" fo:background-color="transparent" loext:char-shading-value="0"/>
    </style:style>
    <style:style style:name="T40" style:family="text">
      <style:text-properties fo:language="es" fo:country="ES" officeooo:rsid="00186d4f" fo:background-color="transparent" loext:char-shading-value="0"/>
    </style:style>
    <style:style style:name="T41" style:family="text">
      <style:text-properties style:use-window-font-color="true" fo:language="es" fo:country="ES" officeooo:rsid="00227acc" style:letter-kerning="true" fo:background-color="transparent" loext:char-shading-value="0" style:font-name-asian="SimSun" style:language-asian="zh" style:country-asian="CN" style:font-name-complex="Lucida Sans" style:language-complex="hi" style:country-complex="IN"/>
    </style:style>
    <style:style style:name="T42" style:family="text">
      <style:text-properties officeooo:rsid="001ce50c"/>
    </style:style>
    <style:style style:name="T43" style:family="text">
      <style:text-properties officeooo:rsid="00209b62"/>
    </style:style>
    <style:style style:name="T44" style:family="text">
      <style:text-properties officeooo:rsid="00271a7a"/>
    </style:style>
    <style:style style:name="T45" style:family="text">
      <style:text-properties officeooo:rsid="002474ac"/>
    </style:style>
    <style:style style:name="T46" style:family="text">
      <style:text-properties officeooo:rsid="00275d0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<text:span text:style-name="T1">iputadas y Diputados de Santa Fe</text:span></text:p>
      <text:p text:style-name="P8"/>
      <text:p text:style-name="P12"><text:span text:style-name="T2">La Comisión de Industria, Comercio y Turismo ha considerado <text:s/>el Proyecto de Comunicación, </text:span><text:span text:style-name="T11">3</text:span><text:span text:style-name="T15">7</text:span><text:span text:style-name="T16">850 CDUCR-FPCS</text:span><text:span text:style-name="T2">, presentado por </text:span><text:span text:style-name="T7">los</text:span><text:span text:style-name="T2"> Dip</text:span><text:span text:style-name="T4">u</text:span><text:span text:style-name="T5">tad</text:span><text:span text:style-name="T8">o</text:span><text:span text:style-name="T7">s</text:span><text:span text:style-name="T5"> </text:span><text:span text:style-name="T8">Maximiliano Pullaro</text:span><text:span text:style-name="T7"> y Jimena Senn</text:span><text:span text:style-name="T2">, por el cual se </text:span><text:span text:style-name="T17">solicita al Poder Ejecutivo, </text:span><text:span text:style-name="T21">por intermedio</text:span><text:span text:style-name="T17"> de</text:span><text:span text:style-name="T18"> los</text:span><text:span text:style-name="T17"> organismo</text:span><text:span text:style-name="T18">s</text:span><text:span text:style-name="T17"> que corresponda</text:span><text:span text:style-name="T18">n</text:span><text:span text:style-name="T17">, </text:span><text:span text:style-name="T22">disponga implementar medidas tendientes a paliar y atenuar las consecuencias económicas </text:span><text:span text:style-name="T23">provocadas</text:span><text:span text:style-name="T22"> por la pandemía del coronavirus en la </text:span><text:span text:style-name="T21">P</text:span><text:span text:style-name="T22">rovincia de </text:span><text:span text:style-name="T24">S</text:span><text:span text:style-name="T22">anta </text:span><text:span text:style-name="T24">F</text:span><text:span text:style-name="T22">e</text:span><text:span text:style-name="T17">; </text:span><text:span text:style-name="T2">y, por las razones </text:span><text:span text:style-name="T9">expuestas</text:span><text:span text:style-name="T2"> en los fundamentos y las que podrá dar el señor miembro informante,</text:span><text:span text:style-name="T10"> habiendo realizado modificaciones de forma en el texto,</text:span><text:span text:style-name="T2"> aconseja la aprobación del</text:span><text:span text:style-name="T10"> mismo, que a continuación se transcribe:</text:span></text:p>
      <text:p text:style-name="P9"/>
      <text:p text:style-name="P8"/>
      <text:p text:style-name="P10">PROYECTO DE COMUNICACIÓN</text:p>
      <text:p text:style-name="P11"/>
      <text:p text:style-name="P23"><text:span text:style-name="T37">La Cámara de Diputados de la Provincia vería con agrado que el Poder Ejecutivo, </text:span><text:span text:style-name="T38">por </text:span><text:span text:style-name="T41">intermedio </text:span><text:span text:style-name="T37">de</text:span><text:span text:style-name="T39"> los</text:span><text:span text:style-name="T37"> organismo</text:span><text:span text:style-name="T39">s</text:span><text:span text:style-name="T37"> que corresponda</text:span><text:span text:style-name="T39">n</text:span><text:span text:style-name="T37">, implemente medidas <text:s/>tendientes a paliar y atenuar las consecuencias econó</text:span><text:span text:style-name="T40">m</text:span><text:span text:style-name="T37">icas provocadas par la pandemia del coronavirus, en la Provincia de Santa Fe, entre ellas:</text:span></text:p>
      <text:p text:style-name="P18"/>
      <text:p text:style-name="P21"><text:span text:style-name="T30">a</text:span><text:span text:style-name="T25">) </text:span><text:span text:style-name="T31">p</text:span><text:span text:style-name="T25">ostergar las vencimientos del Impuesto sabre las Ingresos Brutos correspondiente a las meses de </text:span><text:span text:style-name="T32">f</text:span><text:span text:style-name="T25">ebrero, </text:span><text:span text:style-name="T32">m</text:span><text:span text:style-name="T25">arzo y </text:span><text:span text:style-name="T32">a</text:span><text:span text:style-name="T25">bril de l</text:span><text:span text:style-name="T33">o</text:span><text:span text:style-name="T25">s contribuyentes del Régimen Simplificado y otros que se encuentren </text:span><text:span text:style-name="T33">incluidos</text:span><text:span text:style-name="T25"> dentro del alcance de la </text:span><text:span text:style-name="T32">Resolución</text:span><text:span text:style-name="T25"> N</text:span><text:span text:style-name="T34">°</text:span><text:span text:style-name="T25"> 563/2019 de la Secretaría de Emprendedores y de la Peque</text:span><text:span text:style-name="T34">ñ</text:span><text:span text:style-name="T25">a y Mediana Empresa y p</text:span><text:span text:style-name="T34">o</text:span><text:span text:style-name="T25">r ende consideradas Micro, Peque</text:span><text:span text:style-name="T34">ñ</text:span><text:span text:style-name="T25">as y Medianas Empresas</text:span><text:span text:style-name="T32">;</text:span></text:p>
      <text:p text:style-name="P19"/>
      <text:p text:style-name="P21"><text:span text:style-name="T30">b</text:span><text:span text:style-name="T25">) </text:span><text:span text:style-name="T31">i</text:span><text:span text:style-name="T25">mplementar un plan de facilidades de pago p</text:span><text:span text:style-name="T32">o</text:span><text:span text:style-name="T25">r la </text:span><text:span text:style-name="T32">Administración</text:span><text:span text:style-name="T25"> Provincial de Impuestos (API), de hasta seis cuotas, para la cancelación de las deudas pospuestas incluidas en el punto anterior</text:span><text:span text:style-name="T32">;</text:span></text:p>
      <text:p text:style-name="P19"/>
      <text:p text:style-name="P21"><text:span text:style-name="T30">c</text:span><text:span text:style-name="T25">) </text:span><text:span text:style-name="T31">e</text:span><text:span text:style-name="T25">xcluir p</text:span><text:span text:style-name="T33">o</text:span><text:span text:style-name="T25">r las meses de </text:span><text:span text:style-name="T33">a</text:span><text:span text:style-name="T25">bril y </text:span><text:span text:style-name="T33">m</text:span><text:span text:style-name="T25">ayo de las padrones del sistema de recaudación y control de acreditaciones bancarias (SIRCREB), a las contribuyentes encuadrados dentro del alcance de la Resolución N</text:span><text:span text:style-name="T31">°</text:span><text:span text:style-name="T25"> 563/2019 de la Secretaría de Emprendedores y de la Peque</text:span><text:span text:style-name="T31">ñ</text:span><text:span text:style-name="T25">a y Mediana Empresa</text:span><text:span text:style-name="T32">;</text:span></text:p>
      <text:p text:style-name="P20"/>
      <text:p text:style-name="P21"><text:soft-page-break/><text:span text:style-name="T30">d</text:span><text:span text:style-name="T25">) </text:span><text:span text:style-name="T31">p</text:span><text:span text:style-name="T25">ostergar p</text:span><text:span text:style-name="T33">o</text:span><text:span text:style-name="T25">r noventa </text:span><text:span text:style-name="T33">(90)</text:span><text:span text:style-name="T25"> días el Régimen de Regularización Tributaria Ley 13976, <text:s/>del Régimen Simplificado y otros que se encuentren incluidos dentro del alcance de la Resolución N</text:span><text:span text:style-name="T31">°</text:span><text:span text:style-name="T25"> 563/2019 de la Secretaría de Emprendedores y de la Pe</text:span><text:span text:style-name="T31">queña</text:span><text:span text:style-name="T25"> y Mediana Empresa</text:span><text:span text:style-name="T35">;</text:span></text:p>
      <text:p text:style-name="P19"/>
      <text:p text:style-name="P21"><text:span text:style-name="T30">e</text:span><text:span text:style-name="T25">) </text:span><text:span text:style-name="T31">p</text:span><text:span text:style-name="T25">rorrogar p</text:span><text:span text:style-name="T35">o</text:span><text:span text:style-name="T25">r noventa (90) días l</text:span><text:span text:style-name="T33">o</text:span><text:span text:style-name="T25">s vencimientos de las facturas de luz y agua, de la Empresa Provincial de la En</text:span><text:span text:style-name="T31">e</text:span><text:span text:style-name="T25">rgía (EPE) y La Empresa Aguas Santafesinas S.A. (ASSA) respectivamente, y se inv</text:span><text:span text:style-name="T36">i</text:span><text:span text:style-name="T25">te a otros prestados Cooperativos y de Gobiernos locales en igual sentido, correspondientes a las consumos de las meses de </text:span><text:span text:style-name="T35">m</text:span><text:span text:style-name="T25">arzo y </text:span><text:span text:style-name="T35">a</text:span><text:span text:style-name="T25">bril de 2020, p</text:span><text:span text:style-name="T35">o</text:span><text:span text:style-name="T25">r servicios prestados en inmuebles alquilados p</text:span><text:span text:style-name="T35">o</text:span><text:span text:style-name="T25">r sujetos incluidos dentro del alcance de la Resoluc</text:span><text:span text:style-name="T31">i</text:span><text:span text:style-name="T25">ón N</text:span><text:span text:style-name="T31">°</text:span><text:span text:style-name="T25"> 563/2019</text:span><text:span text:style-name="T35">;</text:span></text:p>
      <text:p text:style-name="P20"/>
      <text:p text:style-name="P20"><text:span text:style-name="T42">f</text:span>) implementar lineas de crédito blando y subsidi<text:span text:style-name="T43">o</text:span>s directos para los afectados en forma directa del <text:span text:style-name="T44">c</text:span>oronavirus<text:span text:style-name="T43">; y,</text:span></text:p>
      <text:p text:style-name="P20"/>
      <text:p text:style-name="P20"><text:span text:style-name="T44">g</text:span>) <text:span text:style-name="T43">i</text:span>ncluir en el período de sesiones ordinarias de<text:span text:style-name="T45">l del Poder L</text:span>egislat<text:span text:style-name="T45">ivo</text:span>, para su tratamiento, proyectos que contribuyan a paliar y atenuar las consecuencias de la pandemia.</text:p>
      <text:p text:style-name="P20"/>
      <text:p text:style-name="P17">Sala <text:span text:style-name="T46">Meet</text:span>; <text:span text:style-name="T46">01 de julio de 2020 </text:span></text:p>
      <text:p text:style-name="P17"/>
      <text:p text:style-name="P16">GARIBAY <text:s/>- <text:s/>DI STEFANO <text:s/>- <text:s/>PACCHIOTTI <text:s/>- <text:s/>PERALTA</text:p>
      <text:p text:style-name="P16">BLANCO <text:s/>- <text:s/>MARTÍ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1:35:24.539074898</dc:date>
    <meta:print-date>2017-03-29T09:42:11.806000000</meta:print-date>
    <meta:editing-cycles>55</meta:editing-cycles>
    <meta:editing-duration>PT2H11M33S</meta:editing-duration>
    <meta:generator>LibreOffice/6.3.4.2$Linux_X86_64 LibreOffice_project/30$Build-2</meta:generator>
    <meta:document-statistic meta:table-count="0" meta:image-count="1" meta:object-count="0" meta:page-count="2" meta:paragraph-count="16" meta:word-count="489" meta:character-count="3120" meta:non-whitespace-character-count="2632"/>
  </office:meta>
</office:document-meta>
</file>